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0:29 First bird</text:span> Finally somewhere to rest</text:p>
      <text:p text:style-name="Standard"/>
      <text:p text:style-name="Standard"><text:span text:style-name="T1">0:38 <text:s text:c="2"/>Second bird</text:span> Hey This is my Spot Get Lost </text:p>
      <text:p text:style-name="Standard"/>
      <text:p text:style-name="Standard"/>
      <text:p text:style-name="Standard"/>
      <text:p text:style-name="Standard">No It is not</text:p>
      <text:p text:style-name="Standard"/>
      <text:p text:style-name="Standard">rIs so </text:p>
      <text:p text:style-name="Standard"><text:s text:c="80"/><text:tab/><text:tab/><text:tab/><text:tab/><text:tab/><text:tab/><text:tab/><text:tab/>`<text:tab/><text:tab/><text:tab/><text:tab/></text:p>
      <text:p text:style-name="Standard"/>
      <text:p text:style-name="Standard">Is not </text:p>
      <text:p text:style-name="Standard"/>
      <text:p text:style-name="Standard">It Is <text:s/>so</text:p>
      <text:p text:style-name="Standard"/>
      <text:p text:style-name="Standard"><text:s text:c="2"/>#Is not <text:s/>( drag it out )</text:p>
      <text:p text:style-name="Standard"/>
      <text:p text:style-name="Standard">0:44 Hey you get off this my spot <text:tab/><text:tab/><text:tab/><text:tab/><text:tab/><text:tab/><text:tab/><text:tab/><text:tab/><text:tab/><text:tab/><text:tab/> </text:p>
      <text:p text:style-name="Standard"/>
      <text:p text:style-name="Standard">No I am already here</text:p>
      <text:p text:style-name="Standard"/>
      <text:p text:style-name="Standard">Get Lost</text:p>
      <text:p text:style-name="Standard"/>
      <text:p text:style-name="Standard">No you Get lost </text:p>
      <text:p text:style-name="Standard"/>
      <text:p text:style-name="Standard"><text:soft-page-break/>Leave me alone</text:p>
      <text:p text:style-name="Standard"/>
      <text:p text:style-name="Standard"><text:span text:style-name="T2">Hellllllllllllllllo!!!!!!!!!!!!!! </text:span></text:p>
      <text:p text:style-name="Standard"/>
      <text:p text:style-name="Standard"/>
      <text:p text:style-name="Standard">0:54(Everyone Looks to their right)</text:p>
      <text:p text:style-name="Standard"/>
      <text:p text:style-name="Standard">0:56 (BIG BIRD) Hey</text:p>
      <text:p text:style-name="Standard"/>
      <text:p text:style-name="Standard"><text:span text:style-name="T1">rFirst Bird</text:span> Who the heck is this weird guy</text:p>
      <text:p text:style-name="Standard"/>
      <text:p text:style-name="Standard">Helloooo</text:p>
      <text:p text:style-name="Standard"/>
      <text:p text:style-name="Standard">rHe has long fethers going up his head he looks ugly </text:p>
      <text:p text:style-name="Standard"/>
      <text:p text:style-name="Standard">How long has it been since he brushed his hair </text:p>
      <text:p text:style-name="Standard">Hahaha </text:p>
      <text:p text:style-name="Standard"/>
      <text:p text:style-name="Standard">rI don’t think he ever brushed his hair </text:p>
      <text:p text:style-name="Standard">hahaha</text:p>
      <text:p text:style-name="Standard"/>
      <text:p text:style-name="Standard">Can I join</text:p>
      <text:p text:style-name="Standard"/>
      <text:p text:style-name="Standard">(Everybody moves to the other side of the <text:s/>wire )</text:p>
      <text:p text:style-name="Standard"/>
      <text:p text:style-name="Standard">rHe is so ugly Don’t look at him</text:p>
      <text:p text:style-name="Standard"><text:soft-page-break/></text:p>
      <text:p text:style-name="Standard">Hello Let me just sit right here ( ahhh )</text:p>
      <text:p text:style-name="Standard"/>
      <text:p text:style-name="Standard">WHAT THE HECK THIS WAS MY SPOT AND THE EVERYONE TOOK IT AND NOW YOU ARE HERE,YOU ARE TOO BIG TO FIT HERE.</text:p>
      <text:p text:style-name="Standard"/>
      <text:p text:style-name="Standard">Oh thats okay <text:s/>I am still comfy here</text:p>
      <text:p text:style-name="Standard"/>
      <text:p text:style-name="Standard">rIT IS NOT ABOUT YOU WE CAME HERE FIRST</text:p>
      <text:p text:style-name="Standard"/>
      <text:p text:style-name="Standard">BLAH BLAH BLAH BLAH </text:p>
      <text:p text:style-name="Standard"/>
      <text:p text:style-name="Standard">rLets peck his foot so he falls off</text:p>
      <text:p text:style-name="Standard"/>
      <text:p text:style-name="Standard">Ahhhh massage</text:p>
      <text:p text:style-name="Standard"/>
      <text:p text:style-name="Standard">rSTOP WE ARE GOING TO FALL OFF</text:p>
      <text:p text:style-name="Standard"/>
      <text:p text:style-name="Standard">OH NO STOP</text:p>
      <text:p text:style-name="Standard"/>
      <text:p text:style-name="Standard">AH OH</text:p>
      <text:p text:style-name="Standard"/>
      <text:p text:style-name="Standard">PEWWW</text:p>
      <text:p text:style-name="Standard"/>
      <text:p text:style-name="Standard"/>
      <text:p text:style-name="Standard">(x2 Blows)</text:p>
      <text:p text:style-name="Standard"/>
      <text:p text:style-name="Standard"><text:soft-page-break/>Boink</text:p>
      <text:p text:style-name="Standard"/>
      <text:p text:style-name="Standard">AHAHAHAHAH</text:p>
      <text:p text:style-name="Standard"/>
      <text:p text:style-name="Standard">Bird looks at himself </text:p>
      <text:p text:style-name="Standard">Whispers wheres my fethers </text:p>
      <text:p text:style-name="Standard">rIM NAKED AHHHHHHHH </text:p>
      <text:p text:style-name="Standard"/>
      <text:p text:style-name="Standard">AHAHAHAHAHAHAH</text:p>
      <text:p text:style-name="Standard"/>
      <text:p text:style-name="Standard">Other birds fall and look at themselves.</text:p>
      <text:p text:style-name="P1"/>
      <text:p text:style-name="Standard"><text:span text:style-name="T3">INSTANT KARMA<text:tab/>!!!</text:span> AHAHAHAHAHAHAHAHAHAHAHAHAHAHAHAHAHAHAHAHAHAHAHAHAHAHAHHAHAHAH</text:p>
      <text:p text:style-name="Standard"/>
      <text:p text:style-name="Standard">(big bird Nearly Dies Of Laughter)</text:p>
      <text:p text:style-name="Standard"/>
      <text:p text:style-name="Standard">THE <text:s text:c="4"/>END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9" meta:word-count="242" meta:character-count="1345" meta:non-whitespace-character-count="1016"/>
    <meta:generator>LibreOfficeDev/6.0.5.2$Linux_X86_64 LibreOffice_project/</meta:generator>
  </office:meta>
</office:document-meta>
</file>